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9-02T00:00:00" table:style-name="ce3">
            <text:p>9/2/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2 September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81245" table:style-name="ce23">
            <text:p>81,245</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8074" table:style-name="ce27">
            <text:p>78,07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171" table:style-name="ce27">
            <text:p>3,171</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3381" table:style-name="ce23">
            <text:p>83,38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04" table:style-name="ce23">
            <text:p>2,104</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81274" table:style-name="ce23">
            <text:p>81,274</text:p>
          </table:table-cell>
          <table:table-cell table:style-name="ce2"/>
          <table:table-cell office:value-type="float" office:value="78711" table:style-name="ce23">
            <text:p>78,711</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8071" table:style-name="ce44">
            <text:p>78,071</text:p>
          </table:table-cell>
          <table:table-cell table:style-name="ce2"/>
          <table:table-cell office:value-type="float" office:value="75530" table:style-name="ce45">
            <text:p>75,530</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03" table:style-name="ce45">
            <text:p>3,203</text:p>
          </table:table-cell>
          <table:table-cell table:style-name="ce2"/>
          <table:table-cell office:value-type="float" office:value="3181" table:style-name="ce45">
            <text:p>3,181</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3017" table:style-name="ce23">
            <text:p>83,017</text:p>
          </table:table-cell>
          <table:table-cell table:style-name="ce2"/>
          <table:table-cell office:value-type="float" office:value="80709" table:style-name="ce48">
            <text:p>80,709</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099" table:style-name="ce23">
            <text:p>2,099</text:p>
          </table:table-cell>
          <table:table-cell table:style-name="ce2"/>
          <table:table-cell office:value-type="float" office:value="2210" table:style-name="ce23">
            <text:p>2,210</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Brown, Graham [HMPS]</meta:initial-creator>
    <dc:creator>Brown, Graham [HMPS]</dc:creator>
    <meta:creation-date>2022-09-02T11:17:19Z</meta:creation-date>
    <dc:date>2022-09-02T11:17:21Z</dc:date>
  </office:meta>
</office:document-meta>
</file>